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6:64"/><text:bookmark-start text:name="__RefHeading___john_664_1"/><text:bookmark-start text:name="john_664"/>John 6:64<text:bookmark-end text:name="__RefHeading___john_664_1"/><text:bookmark-end text:name="john_66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ere are some of you who do not believe.“ (For Jesus knew from the beginning who those were who did not believe, and who it was who would betray him.)</text:p>
          </table:table-cell>
        </table:table-row>
        <table:table-row>
          <table:table-cell office:value-type="string" table:style-name="tablecell">
            <text:p text:style-name="tablealignleft"> NIV </text:p>
          </table:table-cell>
          <table:table-cell office:value-type="string" table:style-name="tablecell">
            <text:p text:style-name="tablealignleft"> Yet there are some of you who do not believe.“ For Jesus had known from the beginning which of them did not believe and who would betray him.</text:p>
          </table:table-cell>
        </table:table-row>
        <table:table-row>
          <table:table-cell office:value-type="string" table:style-name="tablecell">
            <text:p text:style-name="tablealignleft"> NLT </text:p>
          </table:table-cell>
          <table:table-cell office:value-type="string" table:style-name="tablecell">
            <text:p text:style-name="tablealignleft"> But some of you do not believe me.“ (For Jesus knew from the beginning which ones didn't believe, and he knew who would betray him.)</text:p>
          </table:table-cell>
        </table:table-row>
        <table:table-row>
          <table:table-cell office:value-type="string" table:style-name="tablecell">
            <text:p text:style-name="tablealignleft"> KJV </text:p>
          </table:table-cell>
          <table:table-cell office:value-type="string" table:style-name="tablecell">
            <text:p text:style-name="tablealignleft"> But there are some of you that believe not. For Jesus knew from the beginning who they were that believed not, and who should betray him.</text:p>
          </table:table-cell>
        </table:table-row>
      </table:table>
      <text:p text:style-name="Horizontal_20_Line"/>
      <text:p text:style-name="Plugin_Wrap_Paragraph_Right aligned"><text:span text:style-name="sup"> <text:a xlink:type="simple" xlink:href="https://groveserver.com/bible/doku.php?id=john_6:63" text:style-name="Internet_20_link" text:visited-style-name="Visited_20_Internet_20_Link">John 6:63</text:a> ← John 6:64 → <text:a xlink:type="simple" xlink:href="https://groveserver.com/bible/doku.php?id=john_6:65" text:style-name="Internet_20_link" text:visited-style-name="Visited_20_Internet_20_Link">John 6:6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6" text:style-name="Internet_20_link" text:visited-style-name="Visited_20_Internet_20_Link">John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59:24</meta:creation-date>
    <dc:creator>Generated</dc:creator>
    <dc:date>2025-11-08T01::59:24</dc:date>
    <dc:language>en-US</dc:language>
    <meta:editing-cycles>1</meta:editing-cycles>
    <meta:editing-duration>PT0S</meta:editing-duration>
    <dc:title>john_6:64</dc:title>
  </office:meta>
</office:document-meta>
</file>