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66"/><text:bookmark-start text:name="__RefHeading___john_666_1"/><text:bookmark-start text:name="john_666"/>John 6:66<text:bookmark-end text:name="__RefHeading___john_666_1"/><text:bookmark-end text:name="john_6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this many of his disciples turned back and no longer walked with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rom this time many of his disciples turned back and no longer follow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this point many of his disciples turned away and deserte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rom that time many of his disciples went back, and walked no more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65" text:style-name="Internet_20_link" text:visited-style-name="Visited_20_Internet_20_Link">John 6:65</text:a> ← John 6:66 → <text:a xlink:type="simple" xlink:href="https://groveserver.com/bible/doku.php?id=john_6:67" text:style-name="Internet_20_link" text:visited-style-name="Visited_20_Internet_20_Link">John 6:6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3:50</meta:creation-date>
    <dc:creator>Generated</dc:creator>
    <dc:date>2025-11-08T20::13:50</dc:date>
    <dc:language>en-US</dc:language>
    <meta:editing-cycles>1</meta:editing-cycles>
    <meta:editing-duration>PT0S</meta:editing-duration>
    <dc:title>john_6:66</dc:title>
  </office:meta>
</office:document-meta>
</file>