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67"/><text:bookmark-start text:name="__RefHeading___john_667_1"/><text:bookmark-start text:name="john_667"/>John 6:67<text:bookmark-end text:name="__RefHeading___john_667_1"/><text:bookmark-end text:name="john_6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Jesus said to the Twelve, “Do you want to go away as well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You do not want to leave too, do you?” Jesus asked the Twel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turned to the Twelve and asked, “Are you also going to leav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Jesus unto the twelve, Will ye also go awa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66" text:style-name="Internet_20_link" text:visited-style-name="Visited_20_Internet_20_Link">John 6:66</text:a> ← John 6:67 → <text:a xlink:type="simple" xlink:href="https://groveserver.com/bible/doku.php?id=john_6:68" text:style-name="Internet_20_link" text:visited-style-name="Visited_20_Internet_20_Link">John 6:6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2:44</meta:creation-date>
    <dc:creator>Generated</dc:creator>
    <dc:date>2025-11-07T12::02:44</dc:date>
    <dc:language>en-US</dc:language>
    <meta:editing-cycles>1</meta:editing-cycles>
    <meta:editing-duration>PT0S</meta:editing-duration>
    <dc:title>john_6:67</dc:title>
  </office:meta>
</office:document-meta>
</file>