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9"/><text:bookmark-start text:name="__RefHeading___john_669_1"/><text:bookmark-start text:name="john_669"/>John 6:69<text:bookmark-end text:name="__RefHeading___john_669_1"/><text:bookmark-end text:name="john_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have believed, and have come to know, that you are the Holy One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believe and know that you are the Holy One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believe, and we know you are the Holy One of God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believe and are sure that thou art that Christ, the Son of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8" text:style-name="Internet_20_link" text:visited-style-name="Visited_20_Internet_20_Link">John 6:68</text:a> ← John 6:69 → <text:a xlink:type="simple" xlink:href="https://groveserver.com/bible/doku.php?id=john_6:70" text:style-name="Internet_20_link" text:visited-style-name="Visited_20_Internet_20_Link">John 6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04</meta:creation-date>
    <dc:creator>Generated</dc:creator>
    <dc:date>2025-11-04T05::27:04</dc:date>
    <dc:language>en-US</dc:language>
    <meta:editing-cycles>1</meta:editing-cycles>
    <meta:editing-duration>PT0S</meta:editing-duration>
    <dc:title>john_6:69</dc:title>
  </office:meta>
</office:document-meta>
</file>