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6:7"/><text:bookmark-start text:name="__RefHeading___john_67_1"/><text:bookmark-start text:name="john_67"/>John 6:7<text:bookmark-end text:name="__RefHeading___john_67_1"/><text:bookmark-end text:name="john_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Philip answered him, “Two hundred denarii would not buy enough bread for each of them to get a littl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hilip answered him, “Eight months' wages would not buy enough bread for each one to have a bite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hilip replied, “Even if we worked for months, we wouldn't have enough money to feed them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Philip answered him, Two hundred pennyworth of bread is not sufficient for them, that every one of them may take a litt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6:6" text:style-name="Internet_20_link" text:visited-style-name="Visited_20_Internet_20_Link">John 6:6</text:a> ← John 6:7 → <text:a xlink:type="simple" xlink:href="https://groveserver.com/bible/doku.php?id=john_6:8" text:style-name="Internet_20_link" text:visited-style-name="Visited_20_Internet_20_Link">John 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6" text:style-name="Internet_20_link" text:visited-style-name="Visited_20_Internet_20_Link">Joh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2:08</meta:creation-date>
    <dc:creator>Generated</dc:creator>
    <dc:date>2025-11-09T16::12:08</dc:date>
    <dc:language>en-US</dc:language>
    <meta:editing-cycles>1</meta:editing-cycles>
    <meta:editing-duration>PT0S</meta:editing-duration>
    <dc:title>john_6:7</dc:title>
  </office:meta>
</office:document-meta>
</file>