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70"/><text:bookmark-start text:name="__RefHeading___john_670_1"/><text:bookmark-start text:name="john_670"/>John 6:70<text:bookmark-end text:name="__RefHeading___john_670_1"/><text:bookmark-end text:name="john_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Did I not choose you, the Twelve? And yet one of you is a devi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replied, “Have I not chosen you, the Twelve? Yet one of you is a devil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, “I chose the twelve of you, but one is a devil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, Have not I chosen you twelve, and one of you is a dev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9" text:style-name="Internet_20_link" text:visited-style-name="Visited_20_Internet_20_Link">John 6:69</text:a> ← John 6:70 → <text:a xlink:type="simple" xlink:href="https://groveserver.com/bible/doku.php?id=john_6:71" text:style-name="Internet_20_link" text:visited-style-name="Visited_20_Internet_20_Link">John 6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6:35</meta:creation-date>
    <dc:creator>Generated</dc:creator>
    <dc:date>2025-11-05T06::46:35</dc:date>
    <dc:language>en-US</dc:language>
    <meta:editing-cycles>1</meta:editing-cycles>
    <meta:editing-duration>PT0S</meta:editing-duration>
    <dc:title>john_6:70</dc:title>
  </office:meta>
</office:document-meta>
</file>