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71"/><text:bookmark-start text:name="__RefHeading___john_671_1"/><text:bookmark-start text:name="john_671"/>John 6:71<text:bookmark-end text:name="__RefHeading___john_671_1"/><text:bookmark-end text:name="john_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poke of Judas the son of Simon Iscariot, for he, one of the Twelve, was going to betra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He meant Judas, the son of Simon Iscariot, who, though one of the Twelve, was later to betray him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speaking of Judas, son of Simon Iscariot, one of the Twelve, who would later betray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pake of Judas Iscariot the son of Simon: for he it was that should betray him, being one of the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70" text:style-name="Internet_20_link" text:visited-style-name="Visited_20_Internet_20_Link">John 6:70</text:a> ← John 6:71 → <text:a xlink:type="simple" xlink:href="https://groveserver.com/bible/doku.php?id=john_7:1" text:style-name="Internet_20_link" text:visited-style-name="Visited_20_Internet_20_Link">John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1:31</meta:creation-date>
    <dc:creator>Generated</dc:creator>
    <dc:date>2025-11-10T13::01:31</dc:date>
    <dc:language>en-US</dc:language>
    <meta:editing-cycles>1</meta:editing-cycles>
    <meta:editing-duration>PT0S</meta:editing-duration>
    <dc:title>john_6:71</dc:title>
  </office:meta>
</office:document-meta>
</file>