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8"/><text:bookmark-start text:name="__RefHeading___john_68_1"/><text:bookmark-start text:name="john_68"/>John 6:8<text:bookmark-end text:name="__RefHeading___john_68_1"/><text:bookmark-end text:name="john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of his disciples, Andrew, Simon Peter's brother, said to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other of his disciples, Andrew, Simon Peter's brother, spoke up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ndrew, Simon Peter's brother, spoke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e of his disciples, Andrew, Simon Peter's brother, saith unto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7" text:style-name="Internet_20_link" text:visited-style-name="Visited_20_Internet_20_Link">John 6:7</text:a> ← John 6:8 → <text:a xlink:type="simple" xlink:href="https://groveserver.com/bible/doku.php?id=john_6:9" text:style-name="Internet_20_link" text:visited-style-name="Visited_20_Internet_20_Link">John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14</meta:creation-date>
    <dc:creator>Generated</dc:creator>
    <dc:date>2025-11-05T20::02:14</dc:date>
    <dc:language>en-US</dc:language>
    <meta:editing-cycles>1</meta:editing-cycles>
    <meta:editing-duration>PT0S</meta:editing-duration>
    <dc:title>john_6:8</dc:title>
  </office:meta>
</office:document-meta>
</file>