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9"/><text:bookmark-start text:name="__RefHeading___john_69_1"/><text:bookmark-start text:name="john_69"/>John 6:9<text:bookmark-end text:name="__RefHeading___john_69_1"/><text:bookmark-end text:name="john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re is a boy here who has five barley loaves and two fish, but what are they for so many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re is a boy with five small barley loaves and two small fish, but how far will they go among so many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re's a young boy here with five barley loaves and two fish. But what good is that with this huge crow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a lad here, which hath five barley loaves, and two small fishes: but what are they among so man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8" text:style-name="Internet_20_link" text:visited-style-name="Visited_20_Internet_20_Link">John 6:8</text:a> ← John 6:9 → <text:a xlink:type="simple" xlink:href="https://groveserver.com/bible/doku.php?id=john_6:10" text:style-name="Internet_20_link" text:visited-style-name="Visited_20_Internet_20_Link">John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1</meta:creation-date>
    <dc:creator>Generated</dc:creator>
    <dc:date>2025-11-09T23::36:11</dc:date>
    <dc:language>en-US</dc:language>
    <meta:editing-cycles>1</meta:editing-cycles>
    <meta:editing-duration>PT0S</meta:editing-duration>
    <dc:title>john_6:9</dc:title>
  </office:meta>
</office:document-meta>
</file>