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"/><text:bookmark-start text:name="__RefHeading___john_71_1"/><text:bookmark-start text:name="john_71"/>John 7:1<text:bookmark-end text:name="__RefHeading___john_71_1"/><text:bookmark-end text:name="john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Jesus went about in Galilee. He would not go about in Judea, because the Jews were seeking to kill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, Jesus went around in Galilee, purposely staying away from Judea because the Jews there were waiting to take his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is, Jesus traveled around Galilee. He wanted to stay out of Judea, where the Jewish leaders were plotting his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Jesus walked in Galilee: for he would not walk in Jewry, because the Jews sought to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71" text:style-name="Internet_20_link" text:visited-style-name="Visited_20_Internet_20_Link">John 6:71</text:a> ← John 7:1 → <text:a xlink:type="simple" xlink:href="https://groveserver.com/bible/doku.php?id=john_7:2" text:style-name="Internet_20_link" text:visited-style-name="Visited_20_Internet_20_Link">John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30</meta:creation-date>
    <dc:creator>Generated</dc:creator>
    <dc:date>2025-11-06T11::30:30</dc:date>
    <dc:language>en-US</dc:language>
    <meta:editing-cycles>1</meta:editing-cycles>
    <meta:editing-duration>PT0S</meta:editing-duration>
    <dc:title>john_7:1</dc:title>
  </office:meta>
</office:document-meta>
</file>