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1"/><text:bookmark-start text:name="__RefHeading___john_711_1"/><text:bookmark-start text:name="john_711"/>John 7:11<text:bookmark-end text:name="__RefHeading___john_711_1"/><text:bookmark-end text:name="john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were looking for him at the feast, and saying, “Where is h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t the Feast the Jews were watching for him and asking, “Where is that ma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Jewish leaders tried to find him at the festival and kept asking if anyone had see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Jews sought him at the feast, and said, Where is h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0" text:style-name="Internet_20_link" text:visited-style-name="Visited_20_Internet_20_Link">John 7:10</text:a> ← John 7:11 → <text:a xlink:type="simple" xlink:href="https://groveserver.com/bible/doku.php?id=john_7:12" text:style-name="Internet_20_link" text:visited-style-name="Visited_20_Internet_20_Link">John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2</meta:creation-date>
    <dc:creator>Generated</dc:creator>
    <dc:date>2025-11-07T20::10:42</dc:date>
    <dc:language>en-US</dc:language>
    <meta:editing-cycles>1</meta:editing-cycles>
    <meta:editing-duration>PT0S</meta:editing-duration>
    <dc:title>john_7:11</dc:title>
  </office:meta>
</office:document-meta>
</file>