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2"/><text:bookmark-start text:name="__RefHeading___john_712_1"/><text:bookmark-start text:name="john_712"/>John 7:12<text:bookmark-end text:name="__RefHeading___john_712_1"/><text:bookmark-end text:name="john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as much muttering about him among the people. While some said, “He is a good man,” others said, “No, he is leading the people astr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mong the crowds there was widespread whispering about him. Some said, “He is a good m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as a lot of grumbling about him among the crowds. Some argued, “He's a good man,” but others said, “He's nothing but a fraud who deceives the peop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much murmuring among the people concerning him: for some said, He is a good man: others said, Nay; but he deceiveth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1" text:style-name="Internet_20_link" text:visited-style-name="Visited_20_Internet_20_Link">John 7:11</text:a> ← John 7:12 → <text:a xlink:type="simple" xlink:href="https://groveserver.com/bible/doku.php?id=john_7:13" text:style-name="Internet_20_link" text:visited-style-name="Visited_20_Internet_20_Link">John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9</meta:creation-date>
    <dc:creator>Generated</dc:creator>
    <dc:date>2025-11-07T20::11:59</dc:date>
    <dc:language>en-US</dc:language>
    <meta:editing-cycles>1</meta:editing-cycles>
    <meta:editing-duration>PT0S</meta:editing-duration>
    <dc:title>john_7:12</dc:title>
  </office:meta>
</office:document-meta>
</file>