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2:nlt"/>There was a lot of grumbling about him among the crowds. Some argued, “He's a good man,” but others said, “He's nothing but a fraud who deceives the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1:45</meta:creation-date>
    <dc:creator>Generated</dc:creator>
    <dc:date>2025-11-07T16::41:45</dc:date>
    <dc:language>en-US</dc:language>
    <meta:editing-cycles>1</meta:editing-cycles>
    <meta:editing-duration>PT0S</meta:editing-duration>
    <dc:title>john_7:12:nlt</dc:title>
  </office:meta>
</office:document-meta>
</file>