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13"/><text:bookmark-start text:name="__RefHeading___john_713_1"/><text:bookmark-start text:name="john_713"/>John 7:13<text:bookmark-end text:name="__RefHeading___john_713_1"/><text:bookmark-end text:name="john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for fear of the Jews no one spoke openly of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s replied, “No, he deceives the people.” But no one would say anything publicly about him for fear of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no one had the courage to speak favorably about him in public, for they were afraid of getting in trouble with the Jewish lead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owbeit no man spake openly of him for fear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12" text:style-name="Internet_20_link" text:visited-style-name="Visited_20_Internet_20_Link">John 7:12</text:a> ← John 7:13 → <text:a xlink:type="simple" xlink:href="https://groveserver.com/bible/doku.php?id=john_7:14" text:style-name="Internet_20_link" text:visited-style-name="Visited_20_Internet_20_Link">John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1:30</meta:creation-date>
    <dc:creator>Generated</dc:creator>
    <dc:date>2025-11-09T23::31:30</dc:date>
    <dc:language>en-US</dc:language>
    <meta:editing-cycles>1</meta:editing-cycles>
    <meta:editing-duration>PT0S</meta:editing-duration>
    <dc:title>john_7:13</dc:title>
  </office:meta>
</office:document-meta>
</file>