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4"/><text:bookmark-start text:name="__RefHeading___john_714_1"/><text:bookmark-start text:name="john_714"/>John 7:14<text:bookmark-end text:name="__RefHeading___john_714_1"/><text:bookmark-end text:name="john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ut the middle of the feast Jesus went up into the temple and began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until halfway through the Feast did Jesus go up to the temple courts and begin to tea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midway through the festival, Jesus went up to the Temple and began to te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bout the midst of the feast Jesus went up into the temple, and ta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3" text:style-name="Internet_20_link" text:visited-style-name="Visited_20_Internet_20_Link">John 7:13</text:a> ← John 7:14 → <text:a xlink:type="simple" xlink:href="https://groveserver.com/bible/doku.php?id=john_7:15" text:style-name="Internet_20_link" text:visited-style-name="Visited_20_Internet_20_Link">John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17</meta:creation-date>
    <dc:creator>Generated</dc:creator>
    <dc:date>2025-11-08T22::27:17</dc:date>
    <dc:language>en-US</dc:language>
    <meta:editing-cycles>1</meta:editing-cycles>
    <meta:editing-duration>PT0S</meta:editing-duration>
    <dc:title>john_7:14</dc:title>
  </office:meta>
</office:document-meta>
</file>