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5"/><text:bookmark-start text:name="__RefHeading___john_715_1"/><text:bookmark-start text:name="john_715"/>John 7:15<text:bookmark-end text:name="__RefHeading___john_715_1"/><text:bookmark-end text:name="john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therefore marveled, saying, “How is it that this man has learning, when he has never studi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were amazed and asked, “How did this man get such learning without having studi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were surprised when they heard him. “How does he know so much when he hasn't been trained?” they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Jews marvelled, saying, How knoweth this man letters, having never learn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4" text:style-name="Internet_20_link" text:visited-style-name="Visited_20_Internet_20_Link">John 7:14</text:a> ← John 7:15 → <text:a xlink:type="simple" xlink:href="https://groveserver.com/bible/doku.php?id=john_7:16" text:style-name="Internet_20_link" text:visited-style-name="Visited_20_Internet_20_Link">John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5:45</meta:creation-date>
    <dc:creator>Generated</dc:creator>
    <dc:date>2025-11-10T02::05:45</dc:date>
    <dc:language>en-US</dc:language>
    <meta:editing-cycles>1</meta:editing-cycles>
    <meta:editing-duration>PT0S</meta:editing-duration>
    <dc:title>john_7:15</dc:title>
  </office:meta>
</office:document-meta>
</file>