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6"/><text:bookmark-start text:name="__RefHeading___john_716_1"/><text:bookmark-start text:name="john_716"/>John 7:16<text:bookmark-end text:name="__RefHeading___john_716_1"/><text:bookmark-end text:name="john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answered them, “My teaching is not mine, but his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My teaching is not my own. It comes from him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told them, “My message is not my own; it comes from God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, and said, My doctrine is not mine, but his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5" text:style-name="Internet_20_link" text:visited-style-name="Visited_20_Internet_20_Link">John 7:15</text:a> ← John 7:16 → <text:a xlink:type="simple" xlink:href="https://groveserver.com/bible/doku.php?id=john_7:17" text:style-name="Internet_20_link" text:visited-style-name="Visited_20_Internet_20_Link">John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43</meta:creation-date>
    <dc:creator>Generated</dc:creator>
    <dc:date>2025-11-06T21::07:43</dc:date>
    <dc:language>en-US</dc:language>
    <meta:editing-cycles>1</meta:editing-cycles>
    <meta:editing-duration>PT0S</meta:editing-duration>
    <dc:title>john_7:16</dc:title>
  </office:meta>
</office:document-meta>
</file>