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17"/><text:bookmark-start text:name="__RefHeading___john_717_1"/><text:bookmark-start text:name="john_717"/>John 7:17<text:bookmark-end text:name="__RefHeading___john_717_1"/><text:bookmark-end text:name="john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's will is to do God's will, he will know whether the teaching is from God or whether I am speaking on my own author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chooses to do God's will, he will find out whether my teaching comes from God or whether I speak on my ow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wants to do the will of God will know whether my teaching is from God or is merely my ow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ny man will do his will, he shall know of the doctrine, whether it be of God, or whether I speak of m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16" text:style-name="Internet_20_link" text:visited-style-name="Visited_20_Internet_20_Link">John 7:16</text:a> ← John 7:17 → <text:a xlink:type="simple" xlink:href="https://groveserver.com/bible/doku.php?id=john_7:18" text:style-name="Internet_20_link" text:visited-style-name="Visited_20_Internet_20_Link">John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1:31</meta:creation-date>
    <dc:creator>Generated</dc:creator>
    <dc:date>2025-11-09T14::51:31</dc:date>
    <dc:language>en-US</dc:language>
    <meta:editing-cycles>1</meta:editing-cycles>
    <meta:editing-duration>PT0S</meta:editing-duration>
    <dc:title>john_7:17</dc:title>
  </office:meta>
</office:document-meta>
</file>