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7:18:esv"/>The one who speaks on his own authority seeks his own glory, but the one who seeks the glory of him who sent him is true, and in him there is no falseh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9:29</meta:creation-date>
    <dc:creator>Generated</dc:creator>
    <dc:date>2025-11-08T01::49:29</dc:date>
    <dc:language>en-US</dc:language>
    <meta:editing-cycles>1</meta:editing-cycles>
    <meta:editing-duration>PT0S</meta:editing-duration>
    <dc:title>john_7:18:esv</dc:title>
  </office:meta>
</office:document-meta>
</file>