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19"/><text:bookmark-start text:name="__RefHeading___john_719_1"/><text:bookmark-start text:name="john_719"/>John 7:19<text:bookmark-end text:name="__RefHeading___john_719_1"/><text:bookmark-end text:name="john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s not Moses given you the law? Yet none of you keeps the law. Why do you seek to kill me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s not Moses given you the law? Yet not one of you keeps the law. Why are you trying to kill me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oses gave you the law, but none of you obeys it! In fact, you are trying to kill m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id not Moses give you the law, and yet none of you keepeth the law? Why go ye about to kill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18" text:style-name="Internet_20_link" text:visited-style-name="Visited_20_Internet_20_Link">John 7:18</text:a> ← John 7:19 → <text:a xlink:type="simple" xlink:href="https://groveserver.com/bible/doku.php?id=john_7:20" text:style-name="Internet_20_link" text:visited-style-name="Visited_20_Internet_20_Link">John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1:12</meta:creation-date>
    <dc:creator>Generated</dc:creator>
    <dc:date>2025-11-09T08::11:12</dc:date>
    <dc:language>en-US</dc:language>
    <meta:editing-cycles>1</meta:editing-cycles>
    <meta:editing-duration>PT0S</meta:editing-duration>
    <dc:title>john_7:19</dc:title>
  </office:meta>
</office:document-meta>
</file>