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20"/><text:bookmark-start text:name="__RefHeading___john_720_1"/><text:bookmark-start text:name="john_720"/>John 7:20<text:bookmark-end text:name="__RefHeading___john_720_1"/><text:bookmark-end text:name="john_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crowd answered, “You have a demon! Who is seeking to kill you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You are demon-possessed,” the crowd answered. “Who is trying to kill you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crowd replied, “You're demon possessed! Who's trying to kill you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people answered and said, Thou hast a devil: who goeth about to kill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19" text:style-name="Internet_20_link" text:visited-style-name="Visited_20_Internet_20_Link">John 7:19</text:a> ← John 7:20 → <text:a xlink:type="simple" xlink:href="https://groveserver.com/bible/doku.php?id=john_7:21" text:style-name="Internet_20_link" text:visited-style-name="Visited_20_Internet_20_Link">John 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2:53</meta:creation-date>
    <dc:creator>Generated</dc:creator>
    <dc:date>2025-11-07T23::32:53</dc:date>
    <dc:language>en-US</dc:language>
    <meta:editing-cycles>1</meta:editing-cycles>
    <meta:editing-duration>PT0S</meta:editing-duration>
    <dc:title>john_7:20</dc:title>
  </office:meta>
</office:document-meta>
</file>