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7:21"/><text:bookmark-start text:name="__RefHeading___john_721_1"/><text:bookmark-start text:name="john_721"/>John 7:21<text:bookmark-end text:name="__RefHeading___john_721_1"/><text:bookmark-end text:name="john_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answered them, “I did one deed, and you all marvel at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said to them, “I did one miracle, and you are all astonish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plied, “I did one miracle on the Sabbath, and you were amaz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answered and said unto them, I have done one work, and ye all marv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7:20" text:style-name="Internet_20_link" text:visited-style-name="Visited_20_Internet_20_Link">John 7:20</text:a> ← John 7:21 → <text:a xlink:type="simple" xlink:href="https://groveserver.com/bible/doku.php?id=john_7:22" text:style-name="Internet_20_link" text:visited-style-name="Visited_20_Internet_20_Link">John 7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7" text:style-name="Internet_20_link" text:visited-style-name="Visited_20_Internet_20_Link">Joh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3:36</meta:creation-date>
    <dc:creator>Generated</dc:creator>
    <dc:date>2025-11-10T14::33:36</dc:date>
    <dc:language>en-US</dc:language>
    <meta:editing-cycles>1</meta:editing-cycles>
    <meta:editing-duration>PT0S</meta:editing-duration>
    <dc:title>john_7:21</dc:title>
  </office:meta>
</office:document-meta>
</file>