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22"/><text:bookmark-start text:name="__RefHeading___john_722_1"/><text:bookmark-start text:name="john_722"/>John 7:22<text:bookmark-end text:name="__RefHeading___john_722_1"/><text:bookmark-end text:name="john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oses gave you circumcision (not that it is from Moses, but from the fathers), and you circumcise a man on the Sabb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, because Moses gave you circumcision (though actually it did not come from Moses, but from the patriarchs), you circumcise a child on the Sabb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work on the Sabbath, too, when you obey Moses' law of circumcision. (Actually, this tradition of circumcision began with the patriarchs, long before the law of Moses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oses therefore gave unto you circumcision; (not because it is of Moses, but of the fathers;) and ye on the sabbath day circumcise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21" text:style-name="Internet_20_link" text:visited-style-name="Visited_20_Internet_20_Link">John 7:21</text:a> ← John 7:22 → <text:a xlink:type="simple" xlink:href="https://groveserver.com/bible/doku.php?id=john_7:23" text:style-name="Internet_20_link" text:visited-style-name="Visited_20_Internet_20_Link">John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4:22</meta:creation-date>
    <dc:creator>Generated</dc:creator>
    <dc:date>2025-11-10T06::44:22</dc:date>
    <dc:language>en-US</dc:language>
    <meta:editing-cycles>1</meta:editing-cycles>
    <meta:editing-duration>PT0S</meta:editing-duration>
    <dc:title>john_7:22</dc:title>
  </office:meta>
</office:document-meta>
</file>