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7:23"/><text:bookmark-start text:name="__RefHeading___john_723_1"/><text:bookmark-start text:name="john_723"/>John 7:23<text:bookmark-end text:name="__RefHeading___john_723_1"/><text:bookmark-end text:name="john_7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on the Sabbath a man receives circumcision, so that the law of Moses may not be broken, are you angry with me because on the Sabbath I made a man's whole body well?</text:p>
          </table:table-cell>
        </table:table-row>
        <table:table-row>
          <table:table-cell office:value-type="string" table:style-name="tablecell">
            <text:p text:style-name="tablealignleft"> NIV </text:p>
          </table:table-cell>
          <table:table-cell office:value-type="string" table:style-name="tablecell">
            <text:p text:style-name="tablealignleft"> Now if a child can be circumcised on the Sabbath so that the law of Moses may not be broken, why are you angry with me for healing the whole man on the Sabbath?</text:p>
          </table:table-cell>
        </table:table-row>
        <table:table-row>
          <table:table-cell office:value-type="string" table:style-name="tablecell">
            <text:p text:style-name="tablealignleft"> NLT </text:p>
          </table:table-cell>
          <table:table-cell office:value-type="string" table:style-name="tablecell">
            <text:p text:style-name="tablealignleft"> For if the correct time for circumcising your son falls on the Sabbath, you go ahead and do it so as not to break the law of Moses. So why should you be angry with me for healing a man on the Sabbath?</text:p>
          </table:table-cell>
        </table:table-row>
        <table:table-row>
          <table:table-cell office:value-type="string" table:style-name="tablecell">
            <text:p text:style-name="tablealignleft"> KJV </text:p>
          </table:table-cell>
          <table:table-cell office:value-type="string" table:style-name="tablecell">
            <text:p text:style-name="tablealignleft"> If a man on the sabbath day receive circumcision, that the law of Moses should not be broken; are ye angry at me, because I have made a man every whit whole on the sabbath day?</text:p>
          </table:table-cell>
        </table:table-row>
      </table:table>
      <text:p text:style-name="Horizontal_20_Line"/>
      <text:p text:style-name="Plugin_Wrap_Paragraph_Right aligned"><text:span text:style-name="sup"> <text:a xlink:type="simple" xlink:href="https://groveserver.com/bible/doku.php?id=john_7:22" text:style-name="Internet_20_link" text:visited-style-name="Visited_20_Internet_20_Link">John 7:22</text:a> ← John 7:23 → <text:a xlink:type="simple" xlink:href="https://groveserver.com/bible/doku.php?id=john_7:24" text:style-name="Internet_20_link" text:visited-style-name="Visited_20_Internet_20_Link">John 7: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7" text:style-name="Internet_20_link" text:visited-style-name="Visited_20_Internet_20_Link">John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08:52</meta:creation-date>
    <dc:creator>Generated</dc:creator>
    <dc:date>2025-11-09T14::08:52</dc:date>
    <dc:language>en-US</dc:language>
    <meta:editing-cycles>1</meta:editing-cycles>
    <meta:editing-duration>PT0S</meta:editing-duration>
    <dc:title>john_7:23</dc:title>
  </office:meta>
</office:document-meta>
</file>