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7:23:nlt"/>For if the correct time for circumcising your son falls on the Sabbath, you go ahead and do it so as not to break the law of Moses. So why should you be angry with me for healing a man on the Sabb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29:38</meta:creation-date>
    <dc:creator>Generated</dc:creator>
    <dc:date>2025-11-11T11::29:38</dc:date>
    <dc:language>en-US</dc:language>
    <meta:editing-cycles>1</meta:editing-cycles>
    <meta:editing-duration>PT0S</meta:editing-duration>
    <dc:title>john_7:23:nlt</dc:title>
  </office:meta>
</office:document-meta>
</file>