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7:24"/><text:bookmark-start text:name="__RefHeading___john_724_1"/><text:bookmark-start text:name="john_724"/>John 7:24<text:bookmark-end text:name="__RefHeading___john_724_1"/><text:bookmark-end text:name="john_7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judge by appearances, but judge with right judgment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top judging by mere appearances, and make a right judgment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Look beneath the surface so you can judge correctl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Judge not according to the appearance, but judge righteous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7:23" text:style-name="Internet_20_link" text:visited-style-name="Visited_20_Internet_20_Link">John 7:23</text:a> ← John 7:24 → <text:a xlink:type="simple" xlink:href="https://groveserver.com/bible/doku.php?id=john_7:25" text:style-name="Internet_20_link" text:visited-style-name="Visited_20_Internet_20_Link">John 7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7" text:style-name="Internet_20_link" text:visited-style-name="Visited_20_Internet_20_Link">John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8:30</meta:creation-date>
    <dc:creator>Generated</dc:creator>
    <dc:date>2025-11-06T22::58:30</dc:date>
    <dc:language>en-US</dc:language>
    <meta:editing-cycles>1</meta:editing-cycles>
    <meta:editing-duration>PT0S</meta:editing-duration>
    <dc:title>john_7:24</dc:title>
  </office:meta>
</office:document-meta>
</file>