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7:26"/><text:bookmark-start text:name="__RefHeading___john_726_1"/><text:bookmark-start text:name="john_726"/>John 7:26<text:bookmark-end text:name="__RefHeading___john_726_1"/><text:bookmark-end text:name="john_7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re he is, speaking openly, and they say nothing to him! Can it be that the authorities really know that this is the Christ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re he is, speaking publicly, and they are not saying a word to him. Have the authorities really concluded that he is the Christ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here he is, speaking in public, and they say nothing to him. Could our leaders possibly believe that he is the Messiah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, lo, he speaketh boldly, and they say nothing unto him. Do the rulers know indeed that this is the very Chris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7:25" text:style-name="Internet_20_link" text:visited-style-name="Visited_20_Internet_20_Link">John 7:25</text:a> ← John 7:26 → <text:a xlink:type="simple" xlink:href="https://groveserver.com/bible/doku.php?id=john_7:27" text:style-name="Internet_20_link" text:visited-style-name="Visited_20_Internet_20_Link">John 7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7" text:style-name="Internet_20_link" text:visited-style-name="Visited_20_Internet_20_Link">Joh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7:15</meta:creation-date>
    <dc:creator>Generated</dc:creator>
    <dc:date>2025-11-09T06::17:15</dc:date>
    <dc:language>en-US</dc:language>
    <meta:editing-cycles>1</meta:editing-cycles>
    <meta:editing-duration>PT0S</meta:editing-duration>
    <dc:title>john_7:26</dc:title>
  </office:meta>
</office:document-meta>
</file>