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28"/><text:bookmark-start text:name="__RefHeading___john_728_1"/><text:bookmark-start text:name="john_728"/>John 7:28<text:bookmark-end text:name="__RefHeading___john_728_1"/><text:bookmark-end text:name="john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proclaimed, as he taught in the temple, “You know me, and you know where I come from? But I have not come of my own accord. He who sent me is true, and him you do not kn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, still teaching in the temple courts, cried out, “Yes, you know me, and you know where I am from. I am not here on my own, but he who sent me is true. You do not know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Jesus was teaching in the Temple, he called out, “Yes, you know me, and you know where I come from. But I'm not here on my own. The one who sent me is true, and you don't know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ried Jesus in the temple as he taught, saying, Ye both know me, and ye know whence I am: and I am not come of myself, but he that sent me is true, whom ye know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27" text:style-name="Internet_20_link" text:visited-style-name="Visited_20_Internet_20_Link">John 7:27</text:a> ← John 7:28 → <text:a xlink:type="simple" xlink:href="https://groveserver.com/bible/doku.php?id=john_7:29" text:style-name="Internet_20_link" text:visited-style-name="Visited_20_Internet_20_Link">John 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32</meta:creation-date>
    <dc:creator>Generated</dc:creator>
    <dc:date>2025-11-08T22::27:32</dc:date>
    <dc:language>en-US</dc:language>
    <meta:editing-cycles>1</meta:editing-cycles>
    <meta:editing-duration>PT0S</meta:editing-duration>
    <dc:title>john_7:28</dc:title>
  </office:meta>
</office:document-meta>
</file>