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8:esv"/>So Jesus proclaimed, as he taught in the temple, “You know me, and you know where I come from? But I have not come of my own accord. He who sent me is true, and him you do not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4:20</meta:creation-date>
    <dc:creator>Generated</dc:creator>
    <dc:date>2025-11-03T23::54:20</dc:date>
    <dc:language>en-US</dc:language>
    <meta:editing-cycles>1</meta:editing-cycles>
    <meta:editing-duration>PT0S</meta:editing-duration>
    <dc:title>john_7:28:esv</dc:title>
  </office:meta>
</office:document-meta>
</file>