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7:28:nlt"/>While Jesus was teaching in the Temple, he called out, “Yes, you know me, and you know where I come from. But I'm not here on my own. The one who sent me is true, and you don't know hi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6::41:06</meta:creation-date>
    <dc:creator>Generated</dc:creator>
    <dc:date>2025-11-04T06::41:06</dc:date>
    <dc:language>en-US</dc:language>
    <meta:editing-cycles>1</meta:editing-cycles>
    <meta:editing-duration>PT0S</meta:editing-duration>
    <dc:title>john_7:28:nlt</dc:title>
  </office:meta>
</office:document-meta>
</file>