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3"/><text:bookmark-start text:name="__RefHeading___john_73_1"/><text:bookmark-start text:name="john_73"/>John 7:3<text:bookmark-end text:name="__RefHeading___john_73_1"/><text:bookmark-end text:name="john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his brothers said to him, “Leave here and go to Judea, that your disciples also may see the works you are do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' brothers said to him, “You ought to leave here and go to Judea, so that your disciples may see the miracles you d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Jesus' brothers said to him, “Leave here and go to Judea, where your followers can see your miracle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is brethren therefore said unto him, Depart hence, and go into Judaea, that thy disciples also may see the works that thou do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2" text:style-name="Internet_20_link" text:visited-style-name="Visited_20_Internet_20_Link">John 7:2</text:a> ← John 7:3 → <text:a xlink:type="simple" xlink:href="https://groveserver.com/bible/doku.php?id=john_7:4" text:style-name="Internet_20_link" text:visited-style-name="Visited_20_Internet_20_Link">John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8:54</meta:creation-date>
    <dc:creator>Generated</dc:creator>
    <dc:date>2025-11-04T18::18:54</dc:date>
    <dc:language>en-US</dc:language>
    <meta:editing-cycles>1</meta:editing-cycles>
    <meta:editing-duration>PT0S</meta:editing-duration>
    <dc:title>john_7:3</dc:title>
  </office:meta>
</office:document-meta>
</file>