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30"/><text:bookmark-start text:name="__RefHeading___john_730_1"/><text:bookmark-start text:name="john_730"/>John 7:30<text:bookmark-end text:name="__RefHeading___john_730_1"/><text:bookmark-end text:name="john_7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y were seeking to arrest him, but no one laid a hand on him, because his hour had not yet co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this they tried to seize him, but no one laid a hand on him, because his time had not yet co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leaders tried to arrest him; but no one laid a hand on him, because his time had not yet co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hey sought to take him: but no man laid hands on him, because his hour was not yet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29" text:style-name="Internet_20_link" text:visited-style-name="Visited_20_Internet_20_Link">John 7:29</text:a> ← John 7:30 → <text:a xlink:type="simple" xlink:href="https://groveserver.com/bible/doku.php?id=john_7:31" text:style-name="Internet_20_link" text:visited-style-name="Visited_20_Internet_20_Link">John 7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7:03</meta:creation-date>
    <dc:creator>Generated</dc:creator>
    <dc:date>2025-11-05T15::37:03</dc:date>
    <dc:language>en-US</dc:language>
    <meta:editing-cycles>1</meta:editing-cycles>
    <meta:editing-duration>PT0S</meta:editing-duration>
    <dc:title>john_7:30</dc:title>
  </office:meta>
</office:document-meta>
</file>