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33"/><text:bookmark-start text:name="__RefHeading___john_733_1"/><text:bookmark-start text:name="john_733"/>John 7:33<text:bookmark-end text:name="__RefHeading___john_733_1"/><text:bookmark-end text:name="john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then said, “I will be with you a little longer, and then I am going to him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I am with you for only a short time, and then I go to the one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them, “I will be with you only a little longer. Then I will return to the one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m, Yet a little while am I with you, and then I go unto him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32" text:style-name="Internet_20_link" text:visited-style-name="Visited_20_Internet_20_Link">John 7:32</text:a> ← John 7:33 → <text:a xlink:type="simple" xlink:href="https://groveserver.com/bible/doku.php?id=john_7:34" text:style-name="Internet_20_link" text:visited-style-name="Visited_20_Internet_20_Link">John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08</meta:creation-date>
    <dc:creator>Generated</dc:creator>
    <dc:date>2025-11-09T14::18:08</dc:date>
    <dc:language>en-US</dc:language>
    <meta:editing-cycles>1</meta:editing-cycles>
    <meta:editing-duration>PT0S</meta:editing-duration>
    <dc:title>john_7:33</dc:title>
  </office:meta>
</office:document-meta>
</file>