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38"/><text:bookmark-start text:name="__RefHeading___john_738_1"/><text:bookmark-start text:name="john_738"/>John 7:38<text:bookmark-end text:name="__RefHeading___john_738_1"/><text:bookmark-end text:name="john_7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ever believes in me, as the Scripture has said, 'Out of his heart will flow rivers of living water.'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ever believes in me, as the Scripture has said, streams of living water will flow from within him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yone who believes in me may come and drink! For the Scriptures declare, 'Rivers of living water will flow from his heart.'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believeth on me, as the scripture hath said, out of his belly shall flow rivers of living w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37" text:style-name="Internet_20_link" text:visited-style-name="Visited_20_Internet_20_Link">John 7:37</text:a> ← John 7:38 → <text:a xlink:type="simple" xlink:href="https://groveserver.com/bible/doku.php?id=john_7:39" text:style-name="Internet_20_link" text:visited-style-name="Visited_20_Internet_20_Link">John 7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9:19</meta:creation-date>
    <dc:creator>Generated</dc:creator>
    <dc:date>2025-11-08T22::29:19</dc:date>
    <dc:language>en-US</dc:language>
    <meta:editing-cycles>1</meta:editing-cycles>
    <meta:editing-duration>PT0S</meta:editing-duration>
    <dc:title>john_7:38</dc:title>
  </office:meta>
</office:document-meta>
</file>