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4"/><text:bookmark-start text:name="__RefHeading___john_74_1"/><text:bookmark-start text:name="john_74"/>John 7:4<text:bookmark-end text:name="__RefHeading___john_74_1"/><text:bookmark-end text:name="john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no one works in secret if he seeks to be known openly. If you do these things, show yourself to the worl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one who wants to become a public figure acts in secret. Since you are doing these things, show yourself to the worl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can't become famous if you hide like this! If you can do such wonderful things, show yourself to the world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is no man that doeth any thing in secret, and he himself seeketh to be known openly. If thou do these things, shew thyself to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3" text:style-name="Internet_20_link" text:visited-style-name="Visited_20_Internet_20_Link">John 7:3</text:a> ← John 7:4 → <text:a xlink:type="simple" xlink:href="https://groveserver.com/bible/doku.php?id=john_7:5" text:style-name="Internet_20_link" text:visited-style-name="Visited_20_Internet_20_Link">John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1:10</meta:creation-date>
    <dc:creator>Generated</dc:creator>
    <dc:date>2025-11-10T02::41:10</dc:date>
    <dc:language>en-US</dc:language>
    <meta:editing-cycles>1</meta:editing-cycles>
    <meta:editing-duration>PT0S</meta:editing-duration>
    <dc:title>john_7:4</dc:title>
  </office:meta>
</office:document-meta>
</file>