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0"/><text:bookmark-start text:name="__RefHeading___john_740_1"/><text:bookmark-start text:name="john_740"/>John 7:40<text:bookmark-end text:name="__RefHeading___john_740_1"/><text:bookmark-end text:name="john_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eard these words, some of the people said, “This really is the Prophe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his words, some of the people said, “Surely this man is the Prophe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rowds heard him say this, some of them declared, “Surely this man is the Prophet we've been expect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ny of the people therefore, when they heard this saying, said, Of a truth this is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39" text:style-name="Internet_20_link" text:visited-style-name="Visited_20_Internet_20_Link">John 7:39</text:a> ← John 7:40 → <text:a xlink:type="simple" xlink:href="https://groveserver.com/bible/doku.php?id=john_7:41" text:style-name="Internet_20_link" text:visited-style-name="Visited_20_Internet_20_Link">John 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4:07</meta:creation-date>
    <dc:creator>Generated</dc:creator>
    <dc:date>2025-11-09T20::54:07</dc:date>
    <dc:language>en-US</dc:language>
    <meta:editing-cycles>1</meta:editing-cycles>
    <meta:editing-duration>PT0S</meta:editing-duration>
    <dc:title>john_7:40</dc:title>
  </office:meta>
</office:document-meta>
</file>