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7:42"/><text:bookmark-start text:name="__RefHeading___john_742_1"/><text:bookmark-start text:name="john_742"/>John 7:42<text:bookmark-end text:name="__RefHeading___john_742_1"/><text:bookmark-end text:name="john_7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s not the Scripture said that the Christ comes from the offspring of David, and comes from Bethlehem, the village where David was?“</text:p>
          </table:table-cell>
        </table:table-row>
        <table:table-row>
          <table:table-cell office:value-type="string" table:style-name="tablecell">
            <text:p text:style-name="tablealignleft"> NIV </text:p>
          </table:table-cell>
          <table:table-cell office:value-type="string" table:style-name="tablecell">
            <text:p text:style-name="tablealignleft"> Still others asked, “How can the Christ come from Galilee? Does not the Scripture say that the Christ will come from David's family and from Bethlehem, the town where David lived?”</text:p>
          </table:table-cell>
        </table:table-row>
        <table:table-row>
          <table:table-cell office:value-type="string" table:style-name="tablecell">
            <text:p text:style-name="tablealignleft"> NLT </text:p>
          </table:table-cell>
          <table:table-cell office:value-type="string" table:style-name="tablecell">
            <text:p text:style-name="tablealignleft"> For the Scriptures clearly state that the Messiah will be born of the royal line of David, in Bethlehem, the village where King David was born.“</text:p>
          </table:table-cell>
        </table:table-row>
        <table:table-row>
          <table:table-cell office:value-type="string" table:style-name="tablecell">
            <text:p text:style-name="tablealignleft"> KJV </text:p>
          </table:table-cell>
          <table:table-cell office:value-type="string" table:style-name="tablecell">
            <text:p text:style-name="tablealignleft"> Hath not the scripture said, That Christ cometh of the seed of David, and out of the town of Bethlehem, where David was?</text:p>
          </table:table-cell>
        </table:table-row>
      </table:table>
      <text:p text:style-name="Horizontal_20_Line"/>
      <text:p text:style-name="Plugin_Wrap_Paragraph_Right aligned"><text:span text:style-name="sup"> <text:a xlink:type="simple" xlink:href="https://groveserver.com/bible/doku.php?id=john_7:41" text:style-name="Internet_20_link" text:visited-style-name="Visited_20_Internet_20_Link">John 7:41</text:a> ← John 7:42 → <text:a xlink:type="simple" xlink:href="https://groveserver.com/bible/doku.php?id=john_7:43" text:style-name="Internet_20_link" text:visited-style-name="Visited_20_Internet_20_Link">John 7: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7" text:style-name="Internet_20_link" text:visited-style-name="Visited_20_Internet_20_Link">Joh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50:39</meta:creation-date>
    <dc:creator>Generated</dc:creator>
    <dc:date>2025-11-06T21::50:39</dc:date>
    <dc:language>en-US</dc:language>
    <meta:editing-cycles>1</meta:editing-cycles>
    <meta:editing-duration>PT0S</meta:editing-duration>
    <dc:title>john_7:42</dc:title>
  </office:meta>
</office:document-meta>
</file>