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44"/><text:bookmark-start text:name="__RefHeading___john_744_1"/><text:bookmark-start text:name="john_744"/>John 7:44<text:bookmark-end text:name="__RefHeading___john_744_1"/><text:bookmark-end text:name="john_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me of them wanted to arrest him, but no one laid hands o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wanted to seize him, but no one laid a hand o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even wanted him arrested, but no one laid a hand o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of them would have taken him; but no man laid hands 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43" text:style-name="Internet_20_link" text:visited-style-name="Visited_20_Internet_20_Link">John 7:43</text:a> ← John 7:44 → <text:a xlink:type="simple" xlink:href="https://groveserver.com/bible/doku.php?id=john_7:45" text:style-name="Internet_20_link" text:visited-style-name="Visited_20_Internet_20_Link">John 7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46</meta:creation-date>
    <dc:creator>Generated</dc:creator>
    <dc:date>2025-11-03T21::06:46</dc:date>
    <dc:language>en-US</dc:language>
    <meta:editing-cycles>1</meta:editing-cycles>
    <meta:editing-duration>PT0S</meta:editing-duration>
    <dc:title>john_7:44</dc:title>
  </office:meta>
</office:document-meta>
</file>