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7:47"/><text:bookmark-start text:name="__RefHeading___john_747_1"/><text:bookmark-start text:name="john_747"/>John 7:47<text:bookmark-end text:name="__RefHeading___john_747_1"/><text:bookmark-end text:name="john_7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Pharisees answered them, “Have you also been deceived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You mean he has deceived you also?” the Pharisees retort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Have you been led astray, too?” the Pharisees mock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answered them the Pharisees, Are ye also deceiv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7:46" text:style-name="Internet_20_link" text:visited-style-name="Visited_20_Internet_20_Link">John 7:46</text:a> ← John 7:47 → <text:a xlink:type="simple" xlink:href="https://groveserver.com/bible/doku.php?id=john_7:48" text:style-name="Internet_20_link" text:visited-style-name="Visited_20_Internet_20_Link">John 7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7" text:style-name="Internet_20_link" text:visited-style-name="Visited_20_Internet_20_Link">Joh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1:05</meta:creation-date>
    <dc:creator>Generated</dc:creator>
    <dc:date>2025-11-04T12::21:05</dc:date>
    <dc:language>en-US</dc:language>
    <meta:editing-cycles>1</meta:editing-cycles>
    <meta:editing-duration>PT0S</meta:editing-duration>
    <dc:title>john_7:47</dc:title>
  </office:meta>
</office:document-meta>
</file>