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8"/><text:bookmark-start text:name="__RefHeading___john_748_1"/><text:bookmark-start text:name="john_748"/>John 7:48<text:bookmark-end text:name="__RefHeading___john_748_1"/><text:bookmark-end text:name="john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e any of the authorities or the Pharisees believed in him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as any of the rulers or of the Pharisees believed in him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s there a single one of us rulers or Pharisees who believes in him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e any of the rulers or of the Pharisees believed on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7" text:style-name="Internet_20_link" text:visited-style-name="Visited_20_Internet_20_Link">John 7:47</text:a> ← John 7:48 → <text:a xlink:type="simple" xlink:href="https://groveserver.com/bible/doku.php?id=john_7:49" text:style-name="Internet_20_link" text:visited-style-name="Visited_20_Internet_20_Link">John 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15</meta:creation-date>
    <dc:creator>Generated</dc:creator>
    <dc:date>2025-11-06T19::52:15</dc:date>
    <dc:language>en-US</dc:language>
    <meta:editing-cycles>1</meta:editing-cycles>
    <meta:editing-duration>PT0S</meta:editing-duration>
    <dc:title>john_7:48</dc:title>
  </office:meta>
</office:document-meta>
</file>