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49"/><text:bookmark-start text:name="__RefHeading___john_749_1"/><text:bookmark-start text:name="john_749"/>John 7:49<text:bookmark-end text:name="__RefHeading___john_749_1"/><text:bookmark-end text:name="john_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is crowd that does not know the law is accurse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! But this mob that knows nothing of the law–there is a curse on them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foolish crowd follows him, but they are ignorant of the law. God's curse is on them!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is people who knoweth not the law are cur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48" text:style-name="Internet_20_link" text:visited-style-name="Visited_20_Internet_20_Link">John 7:48</text:a> ← John 7:49 → <text:a xlink:type="simple" xlink:href="https://groveserver.com/bible/doku.php?id=john_7:50" text:style-name="Internet_20_link" text:visited-style-name="Visited_20_Internet_20_Link">John 7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10</meta:creation-date>
    <dc:creator>Generated</dc:creator>
    <dc:date>2025-11-07T06::53:10</dc:date>
    <dc:language>en-US</dc:language>
    <meta:editing-cycles>1</meta:editing-cycles>
    <meta:editing-duration>PT0S</meta:editing-duration>
    <dc:title>john_7:49</dc:title>
  </office:meta>
</office:document-meta>
</file>