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7:5"/><text:bookmark-start text:name="__RefHeading___john_75_1"/><text:bookmark-start text:name="john_75"/>John 7:5<text:bookmark-end text:name="__RefHeading___john_75_1"/><text:bookmark-end text:name="john_7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For not even his brothers believed in him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For even his own brothers did not believe in him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For even his brothers didn't believe in him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or neither did his brethren believe in hi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7:4" text:style-name="Internet_20_link" text:visited-style-name="Visited_20_Internet_20_Link">John 7:4</text:a> ← John 7:5 → <text:a xlink:type="simple" xlink:href="https://groveserver.com/bible/doku.php?id=john_7:6" text:style-name="Internet_20_link" text:visited-style-name="Visited_20_Internet_20_Link">John 7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7" text:style-name="Internet_20_link" text:visited-style-name="Visited_20_Internet_20_Link">John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3::34:57</meta:creation-date>
    <dc:creator>Generated</dc:creator>
    <dc:date>2025-11-10T03::34:57</dc:date>
    <dc:language>en-US</dc:language>
    <meta:editing-cycles>1</meta:editing-cycles>
    <meta:editing-duration>PT0S</meta:editing-duration>
    <dc:title>john_7:5</dc:title>
  </office:meta>
</office:document-meta>
</file>