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7:50"/><text:bookmark-start text:name="__RefHeading___john_750_1"/><text:bookmark-start text:name="john_750"/>John 7:50<text:bookmark-end text:name="__RefHeading___john_750_1"/><text:bookmark-end text:name="john_7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icodemus, who had gone to him before, and who was one of them, said to the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icodemus, who had gone to Jesus earlier and who was one of their own number, aske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Nicodemus, the leader who had met with Jesus earlier, spoke up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icodemus saith unto them, (he that came to Jesus by night, being one of them,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7:49" text:style-name="Internet_20_link" text:visited-style-name="Visited_20_Internet_20_Link">John 7:49</text:a> ← John 7:50 → <text:a xlink:type="simple" xlink:href="https://groveserver.com/bible/doku.php?id=john_7:51" text:style-name="Internet_20_link" text:visited-style-name="Visited_20_Internet_20_Link">John 7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7" text:style-name="Internet_20_link" text:visited-style-name="Visited_20_Internet_20_Link">Joh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9:32</meta:creation-date>
    <dc:creator>Generated</dc:creator>
    <dc:date>2025-11-07T00::39:32</dc:date>
    <dc:language>en-US</dc:language>
    <meta:editing-cycles>1</meta:editing-cycles>
    <meta:editing-duration>PT0S</meta:editing-duration>
    <dc:title>john_7:50</dc:title>
  </office:meta>
</office:document-meta>
</file>