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51"/><text:bookmark-start text:name="__RefHeading___john_751_1"/><text:bookmark-start text:name="john_751"/>John 7:51<text:bookmark-end text:name="__RefHeading___john_751_1"/><text:bookmark-end text:name="john_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Does our law judge a man without first giving him a hearing and learning what he doe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es our law condemn anyone without first hearing him to find out what he is doing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s it legal to convict a man before he is given a hearing?” he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th our law judge any man, before it hear him, and know what he doe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50" text:style-name="Internet_20_link" text:visited-style-name="Visited_20_Internet_20_Link">John 7:50</text:a> ← John 7:51 → <text:a xlink:type="simple" xlink:href="https://groveserver.com/bible/doku.php?id=john_7:52" text:style-name="Internet_20_link" text:visited-style-name="Visited_20_Internet_20_Link">John 7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22</meta:creation-date>
    <dc:creator>Generated</dc:creator>
    <dc:date>2025-11-07T04::31:22</dc:date>
    <dc:language>en-US</dc:language>
    <meta:editing-cycles>1</meta:editing-cycles>
    <meta:editing-duration>PT0S</meta:editing-duration>
    <dc:title>john_7:51</dc:title>
  </office:meta>
</office:document-meta>
</file>