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7:52"/><text:bookmark-start text:name="__RefHeading___john_752_1"/><text:bookmark-start text:name="john_752"/>John 7:52<text:bookmark-end text:name="__RefHeading___john_752_1"/><text:bookmark-end text:name="john_7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y replied, “Are you from Galilee too? Search and see that no prophet arises from Galilee.” [THE EARLIEST MANUSCRIPTS DO NOT INCLUDE JOHN 7:53-8:11]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replied, “Are you from Galilee, too? Look into it, and you will find that a prophet does not come out of Galilee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replied, “Are you from Galilee, too? Search the Scriptures and see for yourself– no prophet ever comes from Galilee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y answered and said unto him, Art thou also of Galilee? Search, and look: for out of Galilee ariseth no prophe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7:51" text:style-name="Internet_20_link" text:visited-style-name="Visited_20_Internet_20_Link">John 7:51</text:a> ← John 7:52 → <text:a xlink:type="simple" xlink:href="https://groveserver.com/bible/doku.php?id=john_7:53" text:style-name="Internet_20_link" text:visited-style-name="Visited_20_Internet_20_Link">John 7:5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7" text:style-name="Internet_20_link" text:visited-style-name="Visited_20_Internet_20_Link">John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4:00</meta:creation-date>
    <dc:creator>Generated</dc:creator>
    <dc:date>2025-11-06T19::14:00</dc:date>
    <dc:language>en-US</dc:language>
    <meta:editing-cycles>1</meta:editing-cycles>
    <meta:editing-duration>PT0S</meta:editing-duration>
    <dc:title>john_7:52</dc:title>
  </office:meta>
</office:document-meta>
</file>