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53"/><text:bookmark-start text:name="__RefHeading___john_753_1"/><text:bookmark-start text:name="john_753"/>John 7:53<text:bookmark-end text:name="__RefHeading___john_753_1"/><text:bookmark-end text:name="john_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[[They went each to his own hous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each went to his own h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meeting broke up, and everybody went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every man went unto his ow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52" text:style-name="Internet_20_link" text:visited-style-name="Visited_20_Internet_20_Link">John 7:52</text:a> ← John 7:53 → <text:a xlink:type="simple" xlink:href="https://groveserver.com/bible/doku.php?id=john_8:1" text:style-name="Internet_20_link" text:visited-style-name="Visited_20_Internet_20_Link">John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37</meta:creation-date>
    <dc:creator>Generated</dc:creator>
    <dc:date>2025-11-09T08::16:37</dc:date>
    <dc:language>en-US</dc:language>
    <meta:editing-cycles>1</meta:editing-cycles>
    <meta:editing-duration>PT0S</meta:editing-duration>
    <dc:title>john_7:53</dc:title>
  </office:meta>
</office:document-meta>
</file>