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6"/><text:bookmark-start text:name="__RefHeading___john_76_1"/><text:bookmark-start text:name="john_76"/>John 7:6<text:bookmark-end text:name="__RefHeading___john_76_1"/><text:bookmark-end text:name="john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My time has not yet come, but your time is always 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Jesus told them, “The right time for me has not yet come; for you any time is r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Now is not the right time for me to go, but you can go any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aid unto them, My time is not yet come: but your time is alway rea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5" text:style-name="Internet_20_link" text:visited-style-name="Visited_20_Internet_20_Link">John 7:5</text:a> ← John 7:6 → <text:a xlink:type="simple" xlink:href="https://groveserver.com/bible/doku.php?id=john_7:7" text:style-name="Internet_20_link" text:visited-style-name="Visited_20_Internet_20_Link">John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38</meta:creation-date>
    <dc:creator>Generated</dc:creator>
    <dc:date>2025-11-06T07::58:38</dc:date>
    <dc:language>en-US</dc:language>
    <meta:editing-cycles>1</meta:editing-cycles>
    <meta:editing-duration>PT0S</meta:editing-duration>
    <dc:title>john_7:6</dc:title>
  </office:meta>
</office:document-meta>
</file>