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7"/><text:bookmark-start text:name="__RefHeading___john_77_1"/><text:bookmark-start text:name="john_77"/>John 7:7<text:bookmark-end text:name="__RefHeading___john_77_1"/><text:bookmark-end text:name="john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world cannot hate you, but it hates me because I testify about it that its works are 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rld cannot hate you, but it hates me because I testify that what it does is 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orld can't hate you, but it does hate me because I accuse it of doing ev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world cannot hate you; but me it hateth, because I testify of it, that the works thereof are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6" text:style-name="Internet_20_link" text:visited-style-name="Visited_20_Internet_20_Link">John 7:6</text:a> ← John 7:7 → <text:a xlink:type="simple" xlink:href="https://groveserver.com/bible/doku.php?id=john_7:8" text:style-name="Internet_20_link" text:visited-style-name="Visited_20_Internet_20_Link">John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19</meta:creation-date>
    <dc:creator>Generated</dc:creator>
    <dc:date>2025-11-07T03::43:19</dc:date>
    <dc:language>en-US</dc:language>
    <meta:editing-cycles>1</meta:editing-cycles>
    <meta:editing-duration>PT0S</meta:editing-duration>
    <dc:title>john_7:7</dc:title>
  </office:meta>
</office:document-meta>
</file>