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8"/><text:bookmark-start text:name="__RefHeading___john_78_1"/><text:bookmark-start text:name="john_78"/>John 7:8<text:bookmark-end text:name="__RefHeading___john_78_1"/><text:bookmark-end text:name="john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go up to the feast. I am not going up to this feast, for my time has not yet fully com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go to the Feast. I am not yet going up to this Feast, because for me the right time has not yet com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go on. I'm not going to this festival, because my time has not yet com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o ye up unto this feast: I go not up yet unto this feast; for my time is not yet full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7" text:style-name="Internet_20_link" text:visited-style-name="Visited_20_Internet_20_Link">John 7:7</text:a> ← John 7:8 → <text:a xlink:type="simple" xlink:href="https://groveserver.com/bible/doku.php?id=john_7:9" text:style-name="Internet_20_link" text:visited-style-name="Visited_20_Internet_20_Link">John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35</meta:creation-date>
    <dc:creator>Generated</dc:creator>
    <dc:date>2025-11-06T09::18:35</dc:date>
    <dc:language>en-US</dc:language>
    <meta:editing-cycles>1</meta:editing-cycles>
    <meta:editing-duration>PT0S</meta:editing-duration>
    <dc:title>john_7:8</dc:title>
  </office:meta>
</office:document-meta>
</file>