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11"/><text:bookmark-start text:name="__RefHeading___john_811_1"/><text:bookmark-start text:name="john_811"/>John 8:11<text:bookmark-end text:name="__RefHeading___john_811_1"/><text:bookmark-end text:name="john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he said, “No one, Lord.” And Jesus said, “Neither do I condemn you; go, and from now on sin no more.”]]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 one, sir,” she said. “Then neither do I condemn you,” Jesus declared. “Go now and leave your life of si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No, Lord,” she said.And Jesus said, “Neither do I. Go and sin no mor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he said, No man, Lord. And Jesus said unto her, Neither do I condemn thee: go, and sin no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10" text:style-name="Internet_20_link" text:visited-style-name="Visited_20_Internet_20_Link">John 8:10</text:a> ← John 8:11 → <text:a xlink:type="simple" xlink:href="https://groveserver.com/bible/doku.php?id=john_8:12" text:style-name="Internet_20_link" text:visited-style-name="Visited_20_Internet_20_Link">John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1:10</meta:creation-date>
    <dc:creator>Generated</dc:creator>
    <dc:date>2025-11-07T14::51:10</dc:date>
    <dc:language>en-US</dc:language>
    <meta:editing-cycles>1</meta:editing-cycles>
    <meta:editing-duration>PT0S</meta:editing-duration>
    <dc:title>john_8:11</dc:title>
  </office:meta>
</office:document-meta>
</file>